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6edb" officeooo:paragraph-rsid="00116edb"/>
    </style:style>
    <style:style style:name="P2" style:family="paragraph" style:parent-style-name="Standard">
      <style:text-properties officeooo:paragraph-rsid="0010eff4"/>
    </style:style>
    <style:style style:name="P3" style:family="paragraph" style:parent-style-name="Standard">
      <style:text-properties officeooo:paragraph-rsid="001400d2"/>
    </style:style>
    <style:style style:name="T1" style:family="text">
      <style:text-properties officeooo:rsid="0010eff4"/>
    </style:style>
    <style:style style:name="T2" style:family="text">
      <style:text-properties officeooo:rsid="00116edb"/>
    </style:style>
    <style:style style:name="T3" style:family="text">
      <style:text-properties officeooo:rsid="001400d2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'ai</text:span><text:span text:style-name="T2">r</text:span></text:p>
      <text:p text:style-name="P2"><text:span text:style-name="T2"/></text:p>
      <text:p text:style-name="P3"><text:span text:style-name="T3">Le <text:s/>mercredi matin, nous avons fait des sciences avec Jérémie.</text:span></text:p>
      <text:p text:style-name="P1">On a fabriqué une manche à air. <text:span text:style-name="T3">Çà</text:span> sert à montrer la direction du vent. Elle gonfle quand il y a du vent. </text:p>
      <text:p text:style-name="P1"/>
      <text:p text:style-name="P1"><text:span text:style-name="T4">Expérience sur le vent</text:span> : il y a une bouteille coupée et un bouchon avec un trou. On met la bouteille sur l'eau. L'air remonte et quand on met la main on sent l'air.</text:p>
      <text:p text:style-name="P1"/>
      <text:p text:style-name="P1"><text:span text:style-name="T3">Mayl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de Saint Nic </meta:initial-creator>
    <meta:creation-date>2015-05-11T14:51:05.67</meta:creation-date>
    <dc:date>2015-05-18T13:57:30.82</dc:date>
    <meta:editing-duration>PT9M13S</meta:editing-duration>
    <meta:editing-cycles>11</meta:editing-cycles>
    <meta:generator>LibreOffice/4.0.6.2$Windows_x86 LibreOffice_project/2e2573268451a50806fcd60ae2d9fe01dd0ce24</meta:generator>
    <meta:document-statistic meta:table-count="0" meta:image-count="0" meta:object-count="0" meta:page-count="1" meta:paragraph-count="5" meta:word-count="69" meta:character-count="344" meta:non-whitespace-character-count="278"/>
  </office:meta>
</office:document-meta>
</file>