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cochons d'inde</text:p>
      <text:p text:style-name="Standard"/>
      <text:p text:style-name="Standard">Dans la classe nous travaillons sur la reproduction des animaux. Lundi 4 mai, Evan P. nous a amené des cochons d'inde : il y a quatre petits, une maman et un papa. Les petits ont une semaine. Nous savons reconnaître le mâle de la femelle car la femelle a des mamelles et les petits tètent le lait de la maman. les petits suivent toujours la maman, ils se protègent.</text:p>
      <text:p text:style-name="Standard">Jade et Kat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1T13:43:02.891000000</meta:creation-date>
    <dc:date>2015-06-08T14:01:09.67</dc:date>
    <meta:editing-duration>PT00H23M35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75" meta:character-count="396"/>
    <dc:creator>Jérémie BOURDIN</dc:creator>
  </office:meta>
</office:document-meta>
</file>